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F0" style:family="paragraph">
      <style:paragraph-properties fo:break-before="page"/>
      <style:text-properties fo:font-weight="bold" style:font-weight-asian="bold" style:font-weight-complex="bold" fo:color="#000000" style:text-underline-type="none"/>
    </style:style>
    <style:style style:name="P11" style:parent-style-name="Standard" style:family="paragraph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Column13" style:family="table-column">
      <style:table-column-properties style:column-width="6.7708in" style:use-optimal-column-width="false"/>
    </style:style>
    <style:style style:name="Table12" style:family="table">
      <style:table-properties style:width="6.7708in" fo:margin-left="0.1604in" table:align="left"/>
    </style:style>
    <style:style style:name="TableRow14" style:family="table-row">
      <style:table-row-properties style:min-row-height="0.2923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Título2" style:family="paragraph">
      <style:text-properties style:font-name-complex="Arial Rounded MT Bold" fo:font-weight="bold" style:font-weight-asian="bold" style:font-weight-complex="bold" fo:color="#000000" fo:font-size="12pt" style:font-size-asian="12pt" style:text-underline-type="none"/>
    </style:style>
    <style:style style:name="P17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-complex="Arial Rounded MT Bold" fo:color="#000000" fo:font-size="12pt" style:font-size-asian="12pt"/>
    </style:style>
    <style:style style:name="T20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21" style:parent-style-name="Fonteparág.padrão" style:family="text">
      <style:text-properties style:font-name-complex="Arial Rounded MT Bold" fo:color="#000000" fo:font-size="12pt" style:font-size-asian="12pt"/>
    </style:style>
    <style:style style:name="P22" style:parent-style-name="Standard" style:family="paragraph">
      <style:paragraph-properties fo:text-align="center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23" style:family="table-row">
      <style:table-row-properties style:min-row-height="0.2923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26" style:parent-style-name="Standard" style:family="paragraph">
      <style:text-properties fo:color="#000000" fo:font-size="12pt" style:font-size-asian="12pt"/>
    </style:style>
    <style:style style:name="P27" style:parent-style-name="Standard" style:family="paragraph">
      <style:text-properties fo:color="#000000" fo:font-size="12pt" style:font-size-asian="12pt"/>
    </style:style>
    <style:style style:name="TableRow28" style:family="table-row">
      <style:table-row-properties style:min-row-height="0.292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32" style:parent-style-name="Fonteparág.padrão" style:family="text">
      <style:text-properties style:font-name-complex="Arial Rounded MT Bold" fo:color="#000000" fo:font-size="12pt" style:font-size-asian="12pt"/>
    </style:style>
    <style:style style:name="P33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4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5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6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7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8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complex="Arial Rounded MT Bold" fo:color="#000000" fo:font-size="12pt" style:font-size-asian="12pt"/>
    </style:style>
    <style:style style:name="T41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42" style:parent-style-name="Fonteparág.padrão" style:family="text">
      <style:text-properties style:font-name-complex="Arial Rounded MT Bold" fo:color="#000000" fo:font-size="12pt" style:font-size-asian="12pt"/>
    </style:style>
    <style:style style:name="P43" style:parent-style-name="Standard" style:family="paragraph">
      <style:paragraph-properties fo:text-align="justify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ableRow44" style:family="table-row">
      <style:table-row-properties style:min-row-height="0.292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47" style:parent-style-name="Standard" style:family="paragraph">
      <style:text-properties fo:font-weight="bold" style:font-weight-asian="bold" style:font-weight-complex="bold" fo:color="#000000" fo:font-size="12pt" style:font-size-asian="12pt"/>
    </style:style>
    <style:style style:name="P48" style:parent-style-name="Standard" style:family="paragraph">
      <style:text-properties fo:color="#000000" fo:font-size="12pt" style:font-size-asian="12pt"/>
    </style:style>
    <style:style style:name="P49" style:parent-style-name="Standard" style:family="paragraph">
      <style:text-properties fo:color="#000000" fo:font-size="12pt" style:font-size-asian="12pt"/>
    </style:style>
    <style:style style:name="P50" style:parent-style-name="Standard" style:family="paragraph">
      <style:text-properties fo:color="#000000" fo:font-size="12pt" style:font-size-asian="12pt"/>
    </style:style>
    <style:style style:name="TableRow51" style:family="table-row">
      <style:table-row-properties style:min-row-height="0.270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T56" style:parent-style-name="Fonteparág.padrão" style:family="text">
      <style:text-properties style:font-name-complex="Arial Rounded MT Bold" fo:color="#000000" fo:font-size="12pt" style:font-size-asian="12pt"/>
    </style:style>
    <style:style style:name="P57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58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59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0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1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2" style:parent-style-name="Standard" style:family="paragraph">
      <style:paragraph-properties fo:text-align="justify" fo:line-height="150%"/>
      <style:text-properties style:font-name-complex="Arial Rounded MT Bold" fo:font-weight="bold" style:font-weight-asian="bold" style:font-weight-complex="bold" fo:color="#000000" fo:font-size="12pt" style:font-size-asian="12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Fonteparág.padrão" style:family="text">
      <style:text-properties style:font-name-complex="Arial Rounded MT Bold" fo:font-weight="bold" style:font-weight-asian="bold" style:font-weight-complex="bold" fo:color="#000000" fo:font-size="12pt" style:font-size-asian="12pt" style:font-size-complex="11pt"/>
    </style:style>
    <style:style style:name="T65" style:parent-style-name="Fonteparág.padrão" style:family="text">
      <style:text-properties style:font-name-complex="Arial Rounded MT Bold" fo:color="#000000" fo:font-size="12pt" style:font-size-asian="12pt" style:font-size-complex="11pt"/>
    </style:style>
    <style:style style:name="P66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1pt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71" style:family="table-row">
      <style:table-row-properties style:min-row-height="0.2701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keep-with-next="always"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P75" style:parent-style-name="Standard" style:family="paragraph">
      <style:paragraph-properties fo:text-align="center" fo:line-height="150%"/>
      <style:text-properties style:font-name-complex="Arial Rounded MT Bold" fo:font-weight="bold" style:font-weight-asian="bold" style:font-weight-complex="bold" fo:color="#000000" fo:font-size="12pt" style:font-size-asian="12pt" style:font-size-complex="12pt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7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Row86" style:family="table-row">
      <style:table-row-properties style:min-row-height="0.270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90" style:family="table-row">
      <style:table-row-properties style:min-row-height="0.270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TableRow94" style:family="table-row">
      <style:table-row-properties style:min-row-height="0.270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9" style:parent-style-name="Fonteparág.padrão" style:family="text">
      <style:text-properties style:font-name-complex="Arial Rounded MT Bold" fo:color="#000000" fo:font-size="12pt" style:font-size-asian="12pt" style:font-size-complex="12pt"/>
    </style:style>
    <style:style style:name="P100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2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3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5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  <style:text-properties style:font-name-complex="Arial Rounded MT Bold" fo:color="#000000" fo:font-size="12pt" style:font-size-asian="12pt" style:font-size-complex="12pt"/>
    </style:style>
    <style:style style:name="P108" style:parent-style-name="Título3" style:family="paragraph">
      <style:paragraph-properties fo:break-before="page"/>
      <style:text-properties fo:color="#000000" fo:font-size="18pt" style:font-size-asian="18pt"/>
    </style:style>
    <style:style style:name="P109" style:parent-style-name="Standard" style:family="paragraph">
      <style:text-properties fo:color="#000000"/>
    </style:style>
    <style:style style:name="P110" style:parent-style-name="Standard" style:family="paragraph">
      <style:text-properties fo:font-weight="bold" style:font-weight-asian="bold" fo:color="#000000" fo:font-size="12pt" style:font-size-asian="12pt"/>
    </style:style>
    <style:style style:name="P111" style:parent-style-name="Textbody" style:family="paragraph">
      <style:paragraph-properties fo:text-align="justify" fo:line-height="150%" fo:margin-left="0.1576in">
        <style:tab-stops/>
      </style:paragraph-properties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fo:color="#000000"/>
    </style:style>
    <style:style style:name="P117" style:parent-style-name="Textbody" style:family="paragraph">
      <style:paragraph-properties fo:line-height="150%" fo:margin-left="0.1576in">
        <style:tab-stops/>
      </style:paragraph-properties>
      <style:text-properties fo:color="#000000"/>
    </style:style>
    <style:style style:name="P118" style:parent-style-name="Standard" style:family="paragraph">
      <style:paragraph-properties fo:line-height="150%" fo:margin-left="0.1576in">
        <style:tab-stops/>
      </style:paragraph-properties>
      <style:text-properties fo:font-weight="bold" style:font-weight-asian="bold" fo:color="#000000" fo:font-size="12pt" style:font-size-asian="12pt"/>
    </style:style>
    <style:style style:name="P119" style:parent-style-name="Standard" style:family="paragraph">
      <style:paragraph-properties fo:line-height="150%" fo:margin-left="0.1576in">
        <style:tab-stops/>
      </style:paragraph-properties>
      <style:text-properties fo:font-weight="bold" style:font-weight-asian="bold" fo:color="#000000" fo:font-size="12pt" style:font-size-asian="12pt"/>
    </style:style>
    <style:style style:name="P120" style:parent-style-name="Standard" style:family="paragraph">
      <style:paragraph-properties fo:text-align="justify" fo:line-height="150%" fo:margin-left="0.1576in">
        <style:tab-stops/>
      </style:paragraph-properties>
      <style:text-properties fo:color="#000000" fo:font-size="12pt" style:font-size-asian="12pt"/>
    </style:style>
    <style:style style:name="P121" style:parent-style-name="Standard" style:family="paragraph">
      <style:paragraph-properties fo:text-align="justify" fo:line-height="150%" fo:margin-left="0.1576in">
        <style:tab-stops/>
      </style:paragraph-properties>
      <style:text-properties fo:color="#000000" fo:font-size="12pt" style:font-size-asian="12pt"/>
    </style:style>
    <style:style style:name="P122" style:parent-style-name="Standard" style:family="paragraph">
      <style:paragraph-properties fo:line-height="150%" fo:margin-left="0.1576in">
        <style:tab-stops/>
      </style:paragraph-properties>
      <style:text-properties fo:color="#000000" fo:font-size="12pt" style:font-size-asian="12pt"/>
    </style:style>
    <style:style style:name="P123" style:parent-style-name="Standard" style:family="paragraph">
      <style:paragraph-properties fo:line-height="150%" fo:margin-left="0.1576in">
        <style:tab-stops/>
      </style:paragraph-properties>
    </style:style>
    <style:style style:name="T124" style:parent-style-name="Fonteparág.padrão" style:family="text">
      <style:text-properties fo:color="#000000" fo:font-size="12pt" style:font-size-asian="12pt"/>
    </style:style>
    <style:style style:name="P125" style:parent-style-name="Standard" style:family="paragraph">
      <style:paragraph-properties fo:line-height="150%" fo:margin-left="0.1576in">
        <style:tab-stops/>
      </style:paragraph-properties>
      <style:text-properties fo:color="#000000" fo:font-size="12pt" style:font-size-asian="12pt"/>
    </style:style>
    <style:style style:name="P126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27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28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29" style:parent-style-name="Standard" style:family="paragraph">
      <style:paragraph-properties fo:text-align="end" fo:line-height="150%" fo:margin-left="0.1576in">
        <style:tab-stops/>
      </style:paragraph-properties>
      <style:text-properties fo:color="#000000" fo:font-size="12pt" style:font-size-asian="12pt"/>
    </style:style>
    <style:style style:name="P130" style:parent-style-name="Standard" style:family="paragraph">
      <style:paragraph-properties fo:text-align="center" fo:line-height="150%" fo:margin-left="0.1576in">
        <style:tab-stops/>
      </style:paragraph-properties>
    </style:style>
    <style:style style:name="T131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2">ENCAMINHAMENTO DE LIVRO DE LITERATURA</text:h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P16" text:outline-level="2">DADOS DOS AUTORES OU ORGANIZADORES</text:h>
            <text:p text:style-name="P17"/>
            <text:p text:style-name="P18"><text:span text:style-name="T19">(</text:span><text:span text:style-name="T20">Observação:<text:s/></text:span><text:span text:style-name="T21">como se trata de um arquivo editável, preencher conforme for o caso – autor ou organizador – e excluir os demais itens)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Autor (a) ou autores (as):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ndereço residencial</text:span><text:span text:style-name="T32"><text:s/>(logradouro, número/complemento, bairro, CEP, cidade, estado)</text:span></text:p>
            <text:p text:style-name="P33">Telefone celular:</text:p>
            <text:p text:style-name="P34">Telefone para recado:</text:p>
            <text:p text:style-name="P35">E-mail:</text:p>
            <text:p text:style-name="P36">Profissão:</text:p>
            <text:p text:style-name="P37">Instituição em que trabalha(m):</text:p>
            <text:p text:style-name="P38">CPF:</text:p>
            <text:p text:style-name="P39"><text:span text:style-name="T40">(</text:span><text:span text:style-name="T41">Observação</text:span><text:span text:style-name="T42">: em se tratando de mais de um autor, colocar os dados de todos.)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Organizador (a) ou organizadores (as):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Informações sobre o(s) organizador(es)</text:p>
            <text:p text:style-name="P54"><text:span text:style-name="T55">Endereço residencial</text:span><text:span text:style-name="T56"><text:s/>(logradouro, número/complemento, bairro, CEP, cidade, estado)</text:span></text:p>
            <text:p text:style-name="P57">Telefone celular:</text:p>
            <text:p text:style-name="P58">Telefone para recado:</text:p>
            <text:p text:style-name="P59">E-mail:</text:p>
            <text:p text:style-name="P60">Profissão:</text:p>
            <text:p text:style-name="P61">Instituição em que trabalha(m):</text:p>
            <text:p text:style-name="P62">CPF:</text:p>
            <text:p text:style-name="P63"><text:span text:style-name="T64">(Observação:<text:s/></text:span><text:span text:style-name="T65">fornecer informações de todos os organizadores.)</text:span></text:p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Em caso de mais de um organizador, qual será o responsável pelo contato direto com a Editora UFFS?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DADOS DA OBRA</text:p>
            <text:p text:style-name="P75"/>
          </table:table-cell>
        </table:table-row>
        <table:table-row table:style-name="TableRow76">
          <table:table-cell table:style-name="TableCell77">
            <text:p text:style-name="P78">Título da obra (e subtítulo, se for o caso):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Descrição sucinta do foco da obra<text:s/></text:span><text:span text:style-name="T84">(gênero, público de interesse, etc.): <text:s/>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Nº de páginas (arquivo<text:s/>editável):</text:p>
            <text:p text:style-name="P89"/>
          </table:table-cell>
        </table:table-row>
        <table:table-row table:style-name="TableRow90">
          <table:table-cell table:style-name="TableCell91">
            <text:p text:style-name="P92">Há intenção de coedição? Com qual(is) editora(s)?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<text:span text:style-name="T98">SINOPSE<text:s/></text:span><text:span text:style-name="T99">(Resumo da obra <text:s text:c="2"/>– <text:s/>800 a 1000 caracteres)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h text:style-name="P108" text:outline-level="3">DECLARAÇÃO</text:h>
      <text:p text:style-name="P109"/>
      <text:p text:style-name="P110"/>
      <text:p text:style-name="P111"><text:span text:style-name="T112">Eu, _____________________________________________________________________, abaixo-assinado(a), declaro que encaminhei à Editora UFFS,</text:span><text:span text:style-name="T113"><text:s/>pelo<text:s/></text:span><text:span text:style-name="T114">e-mail editora@uffs.edu.br, para avaliação pelo Conselho Editorial, uma cópia digital do<text:s/></text:span><text:span text:style-name="T115">original</text:span><text:span text:style-name="T116"><text:s/>_________________________________________________________________________________</text:span></text:p>
      <text:p text:style-name="P117">de minha autoria e/ou organização.</text:p>
      <text:p text:style-name="P118"/>
      <text:p text:style-name="P119">DECLARO AINDA QUE:</text:p>
      <text:p text:style-name="P120">1) o texto é inédito (Regimento Interno da Editora UFFS, Art. 21, I);</text:p>
      <text:p text:style-name="P121">2) o texto, salvo em apenas um arquivo, está revisado, de acordo com o padrão oficial da Língua Portuguesa, o que será validado pela Editora, a qual, caso encontre problemas, o devolverá para que eu providencie os ajustes;</text:p>
      <text:p text:style-name="P122">2) as imagens (se existirem) estão com suas fontes identificadas e, quando for o caso, autorizadas para publicação;</text:p>
      <text:p text:style-name="P123"><text:span text:style-name="T124">3) as imagens serão encaminhadas separadamente, identificadas como constam no arquivo completo, em arquivo .jpg ou similar;</text:span></text:p>
      <text:p text:style-name="P125">4) concordo com as normas estabelecidas pela Editora para recebimento e avaliação do original.</text:p>
      <text:p text:style-name="P126"/>
      <text:p text:style-name="P127"/>
      <text:p text:style-name="P128">____________________, _____ de ____________________de ____.</text:p>
      <text:p text:style-name="P129"/>
      <text:p text:style-name="P130"><text:span text:style-name="T131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3pt" style:font-size-asian="13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ré-formataçãoHTMLChar" style:display-name="Pré-formatação HTML Char" style:family="text" style:parent-style-name="Fonteparág.padrão">
      <style:text-properties style:font-name="Courier New" style:font-name-asian="Courier New" style:font-name-complex="Courier New"/>
    </style:style>
    <style:style style:name="CabeçalhoChar" style:display-name="Cabeçalho Char" style:family="text"/>
    <style:style style:name="WW8Num2z0" style:display-name="WW8Num2z0" style:family="text">
      <style:text-properties style:font-name="Symbol" style:font-name-asian="Symbol" style:font-name-complex="Symbol" style:text-underline-type="none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style:text-underline-type="none" style:text-underline-color="font-color"/>
    </style:style>
    <text:list-style style:name="WW8Num2" style:display-name="WW8Num2">
      <text:list-level-style-bullet text:level="1" text:style-name="WW_CharLFO2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Bookman Old Style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5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6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7" style:parent-style-name="Rodapé" style:family="paragraph">
      <style:paragraph-properties fo:text-align="center"/>
      <style:text-properties style:font-name-asian="Bookman Old Style" style:font-name-complex="Arial" fo:font-weight="bold" style:font-weight-asian="bold"/>
    </style:style>
    <style:style style:name="P8" style:parent-style-name="Rodapé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-asian="Bookman Old Style" style:font-name-complex="Bookman Old Style"/>
    </style:style>
    <style:style style:name="P10" style:parent-style-name="Standard" style:family="paragraph">
      <style:paragraph-properties fo:text-align="center"/>
    </style:style>
  </office:automatic-styles>
  <office:master-styles>
    <style:master-page style:name="MPF0" style:page-layout-name="PL0">
      <style:header>
        <text:p/>
      </style:header>
      <style:header-first>
        <text:p text:style-name="P2"/>
        <text:p text:style-name="P3">SERVIÇO PÚBLICO FEDERAL</text:p>
        <text:p text:style-name="P4">UNIVERSIDADE FEDERAL DA FRONTEIRA SUL (UFFS)</text:p>
        <text:p text:style-name="P5">GABINETE DO REITOR</text:p>
        <text:p text:style-name="P6">DEPARTAMENTO DE PUBLICAÇÕES EDITORIAIS</text:p>
        <text:p text:style-name="P7">EDITORA UFFS</text:p>
        <text:p text:style-name="P8">Av. Fernando Machado, 108 E, Centro, Chapecó-SC</text:p>
        <text:p text:style-name="P9">editora@uffs.edu.br</text:p>
        <text:p text:style-name="P10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ORA UFFS</dc:title>
    <dc:creator>Editora UFFS </dc:creator>
    <meta:creation-date>2022-08-11T14:11:00Z</meta:creation-date>
    <dc:date>2025-04-08T19:43:00Z</dc:date>
    <meta:template xlink:href="Normal" xlink:type="simple"/>
    <meta:editing-cycles>3</meta:editing-cycles>
    <meta:editing-duration>PT120S</meta:editing-duration>
    <meta:document-statistic meta:page-count="3" meta:paragraph-count="4" meta:word-count="360" meta:character-count="2300" meta:row-count="16" meta:non-whitespace-character-count="1944"/>
  </office:meta>
</office:document-meta>
</file>